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1400000058F057A781.png"/>
  <manifest:file-entry manifest:media-type="image/png" manifest:full-path="Pictures/10000000000005DC000004650A9AE998.png"/>
  <manifest:file-entry manifest:media-type="image/png" manifest:full-path="Pictures/10000201000004F2000000587DF43EB7.png"/>
  <manifest:file-entry manifest:media-type="image/png" manifest:full-path="Pictures/1000000000000080000000803ACE8127.png"/>
  <manifest:file-entry manifest:media-type="image/png" manifest:full-path="Pictures/100002010000005E0000005E6F04E0BE.png"/>
  <manifest:file-entry manifest:media-type="image/png" manifest:full-path="Pictures/100002010000052000000465E22E4D78.png"/>
  <manifest:file-entry manifest:media-type="image/png" manifest:full-path="Pictures/100002010000049700000465B3F9D5A9.png"/>
  <manifest:file-entry manifest:media-type="image/png" manifest:full-path="Pictures/10000201000004BB00000058A1A42E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82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le1-notes">
      <style:graphic-properties draw:fill-color="#ffffff" fo:min-height="11.432cm"/>
    </style:style>
    <style:style style:name="pr3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1.388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1.601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2.023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35cm" fo:margin-bottom="0cm" fo:line-height="100%" fo:text-indent="0cm"/>
    </style:style>
    <style:style style:name="T1" style:family="text">
      <style:text-properties fo:color="#002060" fo:font-family="'Gill Sans MT'" style:font-family-generic="swiss" style:font-pitch="variable" fo:font-size="48pt" fo:language="en" fo:country="US" style:font-family-asian="'MS Mincho'" style:font-pitch-asian="variable" style:font-size-asian="48pt" style:font-family-complex="'MS Mincho'" style:font-pitch-complex="variable" style:font-size-complex="48pt"/>
    </style:style>
    <style:style style:name="T2" style:family="text">
      <style:text-properties fo:color="#002060" fo:font-family="'Gill Sans MT'" style:font-family-generic="swiss" style:font-pitch="variable" fo:font-size="48pt" fo:language="ro" fo:country="RO" style:font-size-asian="48pt" style:font-size-complex="48pt"/>
    </style:style>
    <style:style style:name="T3" style:family="text">
      <style:text-properties fo:color="#002060" fo:font-family="'Gill Sans MT'" style:font-family-generic="swiss" style:font-pitch="variable" fo:font-size="38pt" fo:language="en" fo:country="US" style:font-family-asian="'MS Mincho'" style:font-pitch-asian="variable" style:font-size-asian="38pt" style:font-family-complex="'MS Mincho'" style:font-pitch-complex="variable" style:font-size-complex="38pt"/>
    </style:style>
    <style:style style:name="T4" style:family="text">
      <style:text-properties fo:color="#002060" fo:font-family="'Gill Sans MT'" style:font-family-generic="swiss" style:font-pitch="variable" fo:font-size="38pt" fo:language="ro" fo:country="RO" style:font-size-asian="38pt" style:font-size-complex="38pt"/>
    </style:style>
    <style:style style:name="T5" style:family="text">
      <style:text-properties fo:color="#002060" fo:font-family="'Gill Sans MT'" style:font-family-generic="swiss" style:font-pitch="variable" fo:font-size="38pt" fo:language="ro" fo:country="RO" style:font-family-asian="'MS Mincho'" style:font-pitch-asian="variable" style:font-size-asian="38pt" style:font-family-complex="'MS Mincho'" style:font-pitch-complex="variable" style:font-size-complex="38pt"/>
    </style:style>
    <style:style style:name="T6" style:family="text">
      <style:text-properties fo:color="#002060" fo:font-family="'Gill Sans MT'" style:font-family-generic="swiss" style:font-pitch="variable" fo:font-size="38pt" fo:language="ro" fo:country="RO" fo:font-style="italic" style:font-family-asian="'MS Mincho'" style:font-pitch-asian="variable" style:font-size-asian="38pt" style:font-style-asian="italic" style:font-family-complex="'MS Mincho'" style:font-pitch-complex="variable" style:font-size-complex="38pt" style:font-style-complex="italic"/>
    </style:style>
    <text:list-style style:name="L1">
      <text:list-level-style-bullet text:level="1" text:bullet-char="•">
        <style:list-level-properties/>
        <style:text-properties fo:font-family="Constantia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o">
        <style:list-level-properties/>
        <style:text-properties fo:font-family="'Rage Italic'" style:font-family-generic="script" style:font-pitch="variable" fo:color="#aa2b1e" fo:font-size="170%"/>
      </text:list-level-style-bullet>
      <text:list-level-style-bullet text:level="2" text:bullet-char="o">
        <style:list-level-properties text:space-before="1.018cm"/>
        <style:text-properties fo:font-family="'Rage Italic'" style:font-family-generic="script" style:font-pitch="variable" fo:color="#aa2b1e" fo:font-size="170%"/>
      </text:list-level-style-bullet>
      <text:list-level-style-bullet text:level="3" text:bullet-char="o">
        <style:list-level-properties text:space-before="1.905cm"/>
        <style:text-properties fo:font-family="'Rage Italic'" style:font-family-generic="script" style:font-pitch="variable" fo:color="#aa2b1e" fo:font-size="170%"/>
      </text:list-level-style-bullet>
      <text:list-level-style-bullet text:level="4" text:bullet-char="o">
        <style:list-level-properties text:space-before="2.919cm"/>
        <style:text-properties fo:font-family="'Rage Italic'" style:font-family-generic="script" style:font-pitch="variable" fo:color="#aa2b1e" fo:font-size="170%"/>
      </text:list-level-style-bullet>
      <text:list-level-style-bullet text:level="5" text:bullet-char="o">
        <style:list-level-properties text:space-before="3.933cm"/>
        <style:text-properties fo:font-family="'Rage Italic'" style:font-family-generic="script" style:font-pitch="variable" fo:color="#aa2b1e" fo:font-size="170%"/>
      </text:list-level-style-bullet>
      <text:list-level-style-bullet text:level="6" text:bullet-char="o">
        <style:list-level-properties text:space-before="3.933cm"/>
        <style:text-properties fo:font-family="'Rage Italic'" style:font-family-generic="script" style:font-pitch="variable" fo:color="#aa2b1e" fo:font-size="170%"/>
      </text:list-level-style-bullet>
      <text:list-level-style-bullet text:level="7" text:bullet-char="o">
        <style:list-level-properties text:space-before="3.933cm"/>
        <style:text-properties fo:font-family="'Rage Italic'" style:font-family-generic="script" style:font-pitch="variable" fo:color="#aa2b1e" fo:font-size="170%"/>
      </text:list-level-style-bullet>
      <text:list-level-style-bullet text:level="8" text:bullet-char="o">
        <style:list-level-properties text:space-before="3.933cm"/>
        <style:text-properties fo:font-family="'Rage Italic'" style:font-family-generic="script" style:font-pitch="variable" fo:color="#aa2b1e" fo:font-size="170%"/>
      </text:list-level-style-bullet>
      <text:list-level-style-bullet text:level="9" text:bullet-char="o">
        <style:list-level-properties text:space-before="3.933cm"/>
        <style:text-properties fo:font-family="'Rage Italic'" style:font-family-generic="script" style:font-pitch="variable" fo:color="#aa2b1e" fo:font-size="170%"/>
      </text:list-level-style-bullet>
      <text:list-level-style-bullet text:level="10" text:bullet-char="o">
        <style:list-level-properties text:space-before="3.933cm"/>
        <style:text-properties fo:font-family="'Rage Italic'" style:font-family-generic="script" style:font-pitch="variable" fo:color="#aa2b1e" fo:font-size="17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O poartă e deschisă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15.897cm" svg:height="5.077cm" svg:x="4.797cm" svg:y="4.986cm" presentation:class="title" presentation:user-transformed="true">
          <draw:text-box>
            <text:p text:style-name="P1"><text:span text:style-name="T1">O poart</text:span><text:span text:style-name="T2">ă</text:span><text:span text:style-name="T1"> e deschis</text:span><text:span text:style-name="T2">ă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Title1" presentation:use-date-time-name="dtd1">
        <office:forms form:automatic-focus="false" form:apply-design-mode="false"/>
        <draw:frame presentation:style-name="pr3" draw:text-style-name="P2" draw:layer="layout" svg:width="25.4cm" svg:height="11.642cm" svg:x="0cm" svg:y="4.021cm">
          <draw:text-box>
            <text:p text:style-name="P3"><text:span text:style-name="T3">O poart</text:span><text:span text:style-name="T4">ă</text:span><text:span text:style-name="T3"> e deschis</text:span><text:span text:style-name="T4">ă</text:span></text:p>
            <text:p text:style-name="P3"><text:span text:style-name="T3">S-ajungi în Ceruri sus</text:span></text:p>
            <text:p text:style-name="P3"><text:span text:style-name="T3">numele ei e Golgota.</text:span></text:p>
            <text:p text:style-name="P3"><text:span text:style-name="T3">De vrei s</text:span><text:span text:style-name="T4">ă</text:span><text:span text:style-name="T3"> mergi spre Isus</text:span></text:p>
            <text:p text:style-name="P3"><text:span text:style-name="T3">s</text:span><text:span text:style-name="T4">ă</text:span><text:span text:style-name="T3"> fii al Lui de-acum</text:span></text:p>
            <text:p text:style-name="P3"><text:span text:style-name="T3">o, vino azi la Golgota 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25.4cm" svg:height="11.855cm" svg:x="0cm" svg:y="4.868cm">
          <draw:text-box>
            <text:p text:style-name="P3"><text:span text:style-name="T3">Mai este loc la cruce pentru tine !</text:span></text:p>
            <text:p text:style-name="P3"><text:span text:style-name="T3">Mai este loc la cruce pentru oricine !</text:span></text:p>
            <text:p text:style-name="P3"><text:span text:style-name="T3">Mai este loc pentru întreg P</text:span><text:span text:style-name="T5">ă</text:span><text:span text:style-name="T3">mântul !</text:span></text:p>
            <text:p text:style-name="P3"><text:span text:style-name="T3">Mai este loc, mai este loc 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use-date-time-name="dtd1">
        <office:forms form:automatic-focus="false" form:apply-design-mode="false"/>
        <draw:frame presentation:style-name="pr5" draw:text-style-name="P2" draw:layer="layout" svg:width="25.4cm" svg:height="12.277cm" svg:x="0cm" svg:y="3.387cm">
          <draw:text-box>
            <text:p text:style-name="P3"><text:span text:style-name="T3">Oricine-ai fi în lume</text:span></text:p>
            <text:p text:style-name="P3"><text:span text:style-name="T5">ş</text:span><text:span text:style-name="T3">i orice nume por</text:span><text:span text:style-name="T5">ţ</text:span><text:span text:style-name="T3">i</text:span></text:p>
            <text:p text:style-name="P3"><text:span text:style-name="T5">t</text:span><text:span text:style-name="T3">u ai nevoie de Isus.</text:span></text:p>
            <text:p text:style-name="P3"><text:span text:style-name="T3">Hai, vino </text:span><text:span text:style-name="T5">ş</text:span><text:span text:style-name="T3">i prime</text:span><text:span text:style-name="T5">ş</text:span><text:span text:style-name="T3">te-L</text:span></text:p>
            <text:p text:style-name="P3"><text:span text:style-name="T5">l</text:span><text:span text:style-name="T3">a cruce st</text:span><text:span text:style-name="T5">ă</text:span><text:span text:style-name="T3"> </text:span><text:span text:style-name="T5">ş</text:span><text:span text:style-name="T3">i-acum</text:span></text:p>
            <text:p text:style-name="P3"><text:span text:style-name="T3">Te va primi, c</text:span><text:span text:style-name="T5">ă</text:span><text:span text:style-name="T3">ci El e bun !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25.4cm" svg:height="11.855cm" svg:x="0cm" svg:y="4.868cm">
          <draw:text-box>
            <text:p text:style-name="P3"><text:span text:style-name="T3">Mai este loc </text:span><text:span text:style-name="T5">în Cer şi </text:span><text:span text:style-name="T3">pentru tine !</text:span></text:p>
            <text:p text:style-name="P3"><text:span text:style-name="T3">Mai este loc </text:span><text:span text:style-name="T5">în Cer </text:span><text:span text:style-name="T3">pentru oricine !</text:span></text:p>
            <text:p text:style-name="P3"><text:span text:style-name="T3">Mai este loc pentru întreg P</text:span><text:span text:style-name="T5">ă</text:span><text:span text:style-name="T3">mântul !</text:span></text:p>
            <text:p text:style-name="P3"><text:span text:style-name="T3">Mai este loc, mai este loc !</text:span></text:p>
            <text:p text:style-name="P3"><text:span text:style-name="T5"/></text:p>
            <text:p text:style-name="P3"><text:span text:style-name="T6">La cruce, în Cer, mai este loc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25.4cm" svg:height="11.855cm" svg:x="0cm" svg:y="4.868cm">
          <draw:text-box>
            <text:p text:style-name="P3"><text:span text:style-name="T3">Mai este loc la cruce pentru tine !</text:span></text:p>
            <text:p text:style-name="P3"><text:span text:style-name="T3">Mai este loc la cruce pentru oricine !</text:span></text:p>
            <text:p text:style-name="P3"><text:span text:style-name="T3">Mai este loc pentru întreg P</text:span><text:span text:style-name="T5">ă</text:span><text:span text:style-name="T3">mântul !</text:span></text:p>
            <text:p text:style-name="P3"><text:span text:style-name="T3">Mai este loc, mai este loc 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C000004650A9AE998.png" xlink:type="simple" xlink:show="embed" xlink:actuate="onLoad"/>
    <draw:fill-image draw:name="Bitmape_20_2" draw:display-name="Bitmape 2" xlink:href="Pictures/1000000000000080000000803ACE812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Garamond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aramond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aramond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aramond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Garamond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aramond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aramond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aramond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o">
            <style:list-level-properties text:min-label-width="0.758cm"/>
            <style:text-properties fo:font-family="'Rage Italic'" style:font-family-generic="script" style:font-pitch="variable" fo:color="#aa2b1e" fo:font-size="170%"/>
          </text:list-level-style-bullet>
          <text:list-level-style-bullet text:level="2" text:bullet-char="o">
            <style:list-level-properties text:space-before="1.018cm" text:min-label-width="0.759cm"/>
            <style:text-properties fo:font-family="'Rage Italic'" style:font-family-generic="script" style:font-pitch="variable" fo:color="#aa2b1e" fo:font-size="170%"/>
          </text:list-level-style-bullet>
          <text:list-level-style-bullet text:level="3" text:bullet-char="o">
            <style:list-level-properties text:space-before="1.905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4" text:bullet-char="o">
            <style:list-level-properties text:space-before="2.919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5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6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7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8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9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10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o">
            <style:list-level-properties/>
            <style:text-properties fo:font-family="'Rage Italic'" style:font-family-generic="script" style:font-pitch="variable" fo:color="#aa2b1e" fo:font-size="170%"/>
          </text:list-level-style-bullet>
          <text:list-level-style-bullet text:level="2" text:bullet-char="o">
            <style:list-level-properties text:space-before="1.018cm"/>
            <style:text-properties fo:font-family="'Rage Italic'" style:font-family-generic="script" style:font-pitch="variable" fo:color="#aa2b1e" fo:font-size="170%"/>
          </text:list-level-style-bullet>
          <text:list-level-style-bullet text:level="3" text:bullet-char="o">
            <style:list-level-properties text:space-before="1.905cm"/>
            <style:text-properties fo:font-family="'Rage Italic'" style:font-family-generic="script" style:font-pitch="variable" fo:color="#aa2b1e" fo:font-size="170%"/>
          </text:list-level-style-bullet>
          <text:list-level-style-bullet text:level="4" text:bullet-char="o">
            <style:list-level-properties text:space-before="2.919cm"/>
            <style:text-properties fo:font-family="'Rage Italic'" style:font-family-generic="script" style:font-pitch="variable" fo:color="#aa2b1e" fo:font-size="170%"/>
          </text:list-level-style-bullet>
          <text:list-level-style-bullet text:level="5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  <text:list-level-style-bullet text:level="6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  <text:list-level-style-bullet text:level="7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  <text:list-level-style-bullet text:level="8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  <text:list-level-style-bullet text:level="9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  <text:list-level-style-bullet text:level="10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Constantia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-outline1">
          <text:list-level-style-bullet text:level="1" text:bullet-char="o">
            <style:list-level-properties text:min-label-width="0.758cm"/>
            <style:text-properties fo:font-family="'Rage Italic'" style:font-family-generic="script" style:font-pitch="variable" fo:color="#aa2b1e" fo:font-size="170%"/>
          </text:list-level-style-bullet>
          <text:list-level-style-bullet text:level="2" text:bullet-char="o">
            <style:list-level-properties text:space-before="1.018cm" text:min-label-width="0.759cm"/>
            <style:text-properties fo:font-family="'Rage Italic'" style:font-family-generic="script" style:font-pitch="variable" fo:color="#aa2b1e" fo:font-size="170%"/>
          </text:list-level-style-bullet>
          <text:list-level-style-bullet text:level="3" text:bullet-char="o">
            <style:list-level-properties text:space-before="1.905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4" text:bullet-char="o">
            <style:list-level-properties text:space-before="2.919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5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6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7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8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9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10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o">
            <style:list-level-properties/>
            <style:text-properties fo:font-family="'Rage Italic'" style:font-family-generic="script" style:font-pitch="variable" fo:color="#aa2b1e" fo:font-size="170%"/>
          </text:list-level-style-bullet>
          <text:list-level-style-bullet text:level="2" text:bullet-char="o">
            <style:list-level-properties text:space-before="1.018cm"/>
            <style:text-properties fo:font-family="'Rage Italic'" style:font-family-generic="script" style:font-pitch="variable" fo:color="#aa2b1e" fo:font-size="170%"/>
          </text:list-level-style-bullet>
          <text:list-level-style-bullet text:level="3" text:bullet-char="o">
            <style:list-level-properties text:space-before="1.905cm"/>
            <style:text-properties fo:font-family="'Rage Italic'" style:font-family-generic="script" style:font-pitch="variable" fo:color="#aa2b1e" fo:font-size="170%"/>
          </text:list-level-style-bullet>
          <text:list-level-style-bullet text:level="4" text:bullet-char="o">
            <style:list-level-properties text:space-before="2.919cm"/>
            <style:text-properties fo:font-family="'Rage Italic'" style:font-family-generic="script" style:font-pitch="variable" fo:color="#aa2b1e" fo:font-size="170%"/>
          </text:list-level-style-bullet>
          <text:list-level-style-bullet text:level="5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  <text:list-level-style-bullet text:level="6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  <text:list-level-style-bullet text:level="7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  <text:list-level-style-bullet text:level="8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  <text:list-level-style-bullet text:level="9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  <text:list-level-style-bullet text:level="10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Constantia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2-outline1">
          <text:list-level-style-bullet text:level="1" text:bullet-char="o">
            <style:list-level-properties text:min-label-width="0.758cm"/>
            <style:text-properties fo:font-family="'Rage Italic'" style:font-family-generic="script" style:font-pitch="variable" fo:color="#aa2b1e" fo:font-size="170%"/>
          </text:list-level-style-bullet>
          <text:list-level-style-bullet text:level="2" text:bullet-char="o">
            <style:list-level-properties text:space-before="1.018cm" text:min-label-width="0.759cm"/>
            <style:text-properties fo:font-family="'Rage Italic'" style:font-family-generic="script" style:font-pitch="variable" fo:color="#aa2b1e" fo:font-size="170%"/>
          </text:list-level-style-bullet>
          <text:list-level-style-bullet text:level="3" text:bullet-char="o">
            <style:list-level-properties text:space-before="1.905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4" text:bullet-char="o">
            <style:list-level-properties text:space-before="2.919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5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6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7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8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9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10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o">
            <style:list-level-properties/>
            <style:text-properties fo:font-family="'Rage Italic'" style:font-family-generic="script" style:font-pitch="variable" fo:color="#aa2b1e" fo:font-size="170%"/>
          </text:list-level-style-bullet>
          <text:list-level-style-bullet text:level="2" text:bullet-char="o">
            <style:list-level-properties text:space-before="1.018cm"/>
            <style:text-properties fo:font-family="'Rage Italic'" style:font-family-generic="script" style:font-pitch="variable" fo:color="#aa2b1e" fo:font-size="170%"/>
          </text:list-level-style-bullet>
          <text:list-level-style-bullet text:level="3" text:bullet-char="o">
            <style:list-level-properties text:space-before="1.905cm"/>
            <style:text-properties fo:font-family="'Rage Italic'" style:font-family-generic="script" style:font-pitch="variable" fo:color="#aa2b1e" fo:font-size="170%"/>
          </text:list-level-style-bullet>
          <text:list-level-style-bullet text:level="4" text:bullet-char="o">
            <style:list-level-properties text:space-before="2.919cm"/>
            <style:text-properties fo:font-family="'Rage Italic'" style:font-family-generic="script" style:font-pitch="variable" fo:color="#aa2b1e" fo:font-size="170%"/>
          </text:list-level-style-bullet>
          <text:list-level-style-bullet text:level="5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  <text:list-level-style-bullet text:level="6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  <text:list-level-style-bullet text:level="7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  <text:list-level-style-bullet text:level="8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  <text:list-level-style-bullet text:level="9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  <text:list-level-style-bullet text:level="10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Constantia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3-outline1">
          <text:list-level-style-bullet text:level="1" text:bullet-char="o">
            <style:list-level-properties text:min-label-width="0.758cm"/>
            <style:text-properties fo:font-family="'Rage Italic'" style:font-family-generic="script" style:font-pitch="variable" fo:color="#aa2b1e" fo:font-size="170%"/>
          </text:list-level-style-bullet>
          <text:list-level-style-bullet text:level="2" text:bullet-char="o">
            <style:list-level-properties text:space-before="1.018cm" text:min-label-width="0.759cm"/>
            <style:text-properties fo:font-family="'Rage Italic'" style:font-family-generic="script" style:font-pitch="variable" fo:color="#aa2b1e" fo:font-size="170%"/>
          </text:list-level-style-bullet>
          <text:list-level-style-bullet text:level="3" text:bullet-char="o">
            <style:list-level-properties text:space-before="1.905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4" text:bullet-char="o">
            <style:list-level-properties text:space-before="2.919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5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6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7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8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9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  <text:list-level-style-bullet text:level="10" text:bullet-char="o">
            <style:list-level-properties text:space-before="3.933cm" text:min-label-width="0.635cm"/>
            <style:text-properties fo:font-family="'Rage Italic'" style:font-family-generic="script" style:font-pitch="variable" fo:color="#aa2b1e" fo:font-size="1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o">
            <style:list-level-properties/>
            <style:text-properties fo:font-family="'Rage Italic'" style:font-family-generic="script" style:font-pitch="variable" fo:color="#aa2b1e" fo:font-size="170%"/>
          </text:list-level-style-bullet>
          <text:list-level-style-bullet text:level="2" text:bullet-char="o">
            <style:list-level-properties text:space-before="1.018cm"/>
            <style:text-properties fo:font-family="'Rage Italic'" style:font-family-generic="script" style:font-pitch="variable" fo:color="#aa2b1e" fo:font-size="170%"/>
          </text:list-level-style-bullet>
          <text:list-level-style-bullet text:level="3" text:bullet-char="o">
            <style:list-level-properties text:space-before="1.905cm"/>
            <style:text-properties fo:font-family="'Rage Italic'" style:font-family-generic="script" style:font-pitch="variable" fo:color="#aa2b1e" fo:font-size="170%"/>
          </text:list-level-style-bullet>
          <text:list-level-style-bullet text:level="4" text:bullet-char="o">
            <style:list-level-properties text:space-before="2.919cm"/>
            <style:text-properties fo:font-family="'Rage Italic'" style:font-family-generic="script" style:font-pitch="variable" fo:color="#aa2b1e" fo:font-size="170%"/>
          </text:list-level-style-bullet>
          <text:list-level-style-bullet text:level="5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  <text:list-level-style-bullet text:level="6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  <text:list-level-style-bullet text:level="7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  <text:list-level-style-bullet text:level="8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  <text:list-level-style-bullet text:level="9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  <text:list-level-style-bullet text:level="10" text:bullet-char="o">
            <style:list-level-properties text:space-before="3.933cm"/>
            <style:text-properties fo:font-family="'Rage Italic'" style:font-family-generic="script" style:font-pitch="variable" fo:color="#aa2b1e" fo:font-size="1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/>
            <style:text-properties fo:font-family="Constantia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41cm" draw:shadow-color="#000000" draw:shadow-opacity="20%"/>
    </style:style>
    <style:style style:name="Mgr6" style:family="graphic" style:parent-style-name="standard">
      <style:graphic-properties draw:stroke="none" draw:fill="bitmap" draw:fill-color="#ffffff" draw:fill-image-name="Bitmape_20_2" draw:opacity="20%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41cm" draw:shadow-color="#000000" draw:shadow-opacity="20%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1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2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9" style:family="presentation" style:parent-style-name="Title2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0" style:family="presentation" style:parent-style-name="Title2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1" style:family="presentation" style:parent-style-name="Title2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3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6" style:family="presentation" style:parent-style-name="Title3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7" style:family="presentation" style:parent-style-name="Title3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8" style:family="presentation" style:parent-style-name="Title3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center" fo:text-indent="0cm" style:writing-mode="lr-tb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65e9c" fo:font-family="'Rage Italic'" style:font-family-generic="script" style:font-pitch="variable" fo:font-size="14pt" fo:language="en" fo:country="US" style:font-size-asian="14pt" style:font-size-complex="14pt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Rage Italic'" style:font-family-generic="script" style:font-pitch="variable" fo:color="#465e9c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 draw:name="Group 15">
        <draw:g draw:name="Rectangle 7">
          <draw:frame draw:name="Rectangle 7" draw:style-name="Mgr3" draw:text-style-name="MP3" draw:layer="backgroundobjects" svg:width="19.897cm" svg:height="19.05cm" svg:x="0cm" svg:y="0cm">
            <draw:image xlink:href="Pictures/100002010000049700000465B3F9D5A9.png" xlink:type="simple" xlink:show="embed" xlink:actuate="onLoad">
              <text:p/>
            </draw:image>
          </draw:frame>
          <draw:custom-shape draw:style-name="Mgr4" draw:text-style-name="MP4" draw:layer="backgroundobjects" svg:width="19.897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g draw:name="Rectangle 8">
          <draw:frame draw:name="Rectangle 8" draw:style-name="Mgr3" draw:text-style-name="MP3" draw:layer="backgroundobjects" svg:width="22.209cm" svg:height="19.05cm" svg:x="3.191cm" svg:y="0cm">
            <draw:image xlink:href="Pictures/100002010000052000000465E22E4D78.png" xlink:type="simple" xlink:show="embed" xlink:actuate="onLoad">
              <text:p/>
            </draw:image>
          </draw:frame>
          <draw:custom-shape draw:style-name="Mgr4" draw:text-style-name="MP4" draw:layer="backgroundobjects" svg:width="22.217cm" svg:height="19.05cm" svg:x="3.183cm" svg:y="0cm">
            <text:p/>
            <draw:enhanced-geometry svg:viewBox="0 0 21600 21600" draw:type="mso-spt202" draw:enhanced-path="M 0 0 L 21600 0 21600 21600 0 21600 0 0 Z N"/>
          </draw:custom-shape>
        </draw:g>
      </draw:g>
      <draw:g draw:name="Freeform 9">
        <draw:frame draw:name="Freeform 9" draw:style-name="Mgr3" draw:text-style-name="MP3" draw:layer="backgroundobjects" svg:width="22.014cm" svg:height="1.482cm" svg:x="1.746cm" svg:y="16.875cm">
          <draw:image xlink:href="Pictures/100002010000051400000058F057A781.png" xlink:type="simple" xlink:show="embed" xlink:actuate="onLoad">
            <text:p/>
          </draw:image>
        </draw:frame>
        <draw:custom-shape draw:style-name="Mgr4" draw:text-style-name="MP4" draw:layer="backgroundobjects" svg:width="22.005cm" svg:height="1.486cm" draw:transform="rotate (3.1415926535892) translate (23.75cm 18.353cm)">
          <text:p/>
          <draw:enhanced-geometry svg:viewBox="0 0 21600 21600" draw:type="mso-spt202" draw:enhanced-path="M 0 0 L 21600 0 21600 21600 0 21600 0 0 Z N"/>
        </draw:custom-shape>
      </draw:g>
      <draw:custom-shape draw:name="Rectangle 10" draw:style-name="Mgr5" draw:text-style-name="MP4" draw:layer="backgroundobjects" svg:width="21.378cm" svg:height="15.875cm" svg:x="2.033cm" svg:y="1.596cm">
        <text:p/>
        <draw:enhanced-geometry svg:viewBox="0 0 21600 21600" draw:type="rectangle" draw:enhanced-path="M 0 0 L 21600 0 21600 21600 0 21600 0 0 Z N"/>
      </draw:custom-shape>
      <draw:custom-shape draw:name="Rectangle 11" draw:style-name="Mgr6" draw:text-style-name="MP4" draw:layer="backgroundobjects" svg:width="21.378cm" svg:height="15.875cm" svg:x="2.033cm" svg:y="1.601cm">
        <text:p/>
        <draw:enhanced-geometry svg:viewBox="0 0 21600 21600" draw:type="rectangle" draw:enhanced-path="M 0 0 L 21600 0 21600 21600 0 21600 0 0 Z N"/>
      </draw:custom-shape>
      <draw:frame draw:name="Picture 2" draw:style-name="Mgr3" draw:text-style-name="MP3" draw:layer="backgroundobjects" svg:width="1.574cm" svg:height="1.579cm" draw:transform="rotate (-0.417482757078152) translate (1.901cm 0.507cm)">
        <draw:image xlink:href="Pictures/100002010000005E0000005E6F04E0BE.png" xlink:type="simple" xlink:show="embed" xlink:actuate="onLoad">
          <text:p/>
        </draw:image>
      </draw:frame>
      <draw:frame draw:name="Picture 2" draw:style-name="Mgr3" draw:text-style-name="MP3" draw:layer="backgroundobjects" svg:width="1.574cm" svg:height="1.574cm" draw:transform="rotate (-1.19136174741229) translate (23.77cm 0.593cm)">
        <draw:image xlink:href="Pictures/100002010000005E0000005E6F04E0BE.png" xlink:type="simple" xlink:show="embed" xlink:actuate="onLoad">
          <text:p/>
        </draw:image>
      </draw:frame>
      <draw:frame presentation:style-name="Default-title" draw:layer="backgroundobjects" svg:width="19.345cm" svg:height="3.985cm" svg:x="3.042cm" svg:y="1.948cm" presentation:class="title" presentation:placeholder="true">
        <draw:text-box/>
      </draw:frame>
      <draw:frame presentation:style-name="Default-outline1" draw:layer="backgroundobjects" svg:width="17.211cm" svg:height="10.01cm" svg:x="4.065cm" svg:y="5.887cm" presentation:class="outline" presentation:placeholder="true">
        <draw:text-box/>
      </draw:frame>
      <draw:frame presentation:style-name="Mpr1" draw:text-style-name="MP5" draw:layer="backgroundobjects" svg:width="3.369cm" svg:height="1.015cm" svg:x="17.929cm" svg:y="16.135cm" presentation:class="date-time">
        <draw:text-box>
          <text:p/>
        </draw:text-box>
      </draw:frame>
      <draw:frame presentation:style-name="Mpr2" draw:text-style-name="MP6" draw:layer="backgroundobjects" svg:width="15.39cm" svg:height="1.015cm" svg:x="2.54cm" svg:y="16.135cm" presentation:class="footer">
        <draw:text-box>
          <text:p/>
        </draw:text-box>
      </draw:frame>
      <draw:frame presentation:style-name="Mpr3" draw:text-style-name="MP5" draw:layer="backgroundobjects" svg:width="1.539cm" svg:height="1.015cm" svg:x="21.307cm" svg:y="16.135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presentation:style-name="Mpr4" draw:text-style-name="MP9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10" draw:layer="backgroundobjects" svg:width="8.255cm" svg:height="1.271cm" svg:x="10.79cm" svg:y="24.12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g draw:name="Group 15">
        <draw:g draw:name="Rectangle 15">
          <draw:frame draw:name="Rectangle 15" draw:style-name="Mgr3" draw:text-style-name="MP3" draw:layer="backgroundobjects" svg:width="19.897cm" svg:height="19.05cm" svg:x="0cm" svg:y="0cm">
            <draw:image xlink:href="Pictures/100002010000049700000465B3F9D5A9.png" xlink:type="simple" xlink:show="embed" xlink:actuate="onLoad">
              <text:p/>
            </draw:image>
          </draw:frame>
          <draw:custom-shape draw:style-name="Mgr4" draw:text-style-name="MP4" draw:layer="backgroundobjects" svg:width="19.897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g draw:name="Rectangle 16">
          <draw:frame draw:name="Rectangle 16" draw:style-name="Mgr3" draw:text-style-name="MP3" draw:layer="backgroundobjects" svg:width="22.209cm" svg:height="19.05cm" svg:x="3.191cm" svg:y="0cm">
            <draw:image xlink:href="Pictures/100002010000052000000465E22E4D78.png" xlink:type="simple" xlink:show="embed" xlink:actuate="onLoad">
              <text:p/>
            </draw:image>
          </draw:frame>
          <draw:custom-shape draw:style-name="Mgr4" draw:text-style-name="MP4" draw:layer="backgroundobjects" svg:width="22.217cm" svg:height="19.05cm" svg:x="3.183cm" svg:y="0cm">
            <text:p/>
            <draw:enhanced-geometry svg:viewBox="0 0 21600 21600" draw:type="mso-spt202" draw:enhanced-path="M 0 0 L 21600 0 21600 21600 0 21600 0 0 Z N"/>
          </draw:custom-shape>
        </draw:g>
      </draw:g>
      <draw:g draw:name="Freeform 17">
        <draw:frame draw:name="Freeform 17" draw:style-name="Mgr3" draw:text-style-name="MP3" draw:layer="backgroundobjects" svg:width="20.501cm" svg:height="1.487cm" svg:x="2.474cm" svg:y="15.613cm">
          <draw:image xlink:href="Pictures/10000201000004BB00000058A1A42E75.png" xlink:type="simple" xlink:show="embed" xlink:actuate="onLoad">
            <text:p/>
          </draw:image>
        </draw:frame>
        <draw:custom-shape draw:style-name="Mgr4" draw:text-style-name="MP4" draw:layer="backgroundobjects" svg:width="20.501cm" svg:height="1.486cm" draw:transform="rotate (3.1415926535892) translate (22.977cm 17.096cm)">
          <text:p/>
          <draw:enhanced-geometry svg:viewBox="0 0 21600 21600" draw:type="mso-spt202" draw:enhanced-path="M 0 0 L 21600 0 21600 21600 0 21600 0 0 Z N"/>
        </draw:custom-shape>
      </draw:g>
      <draw:custom-shape draw:name="Rectangle 18" draw:style-name="Mgr5" draw:text-style-name="MP4" draw:layer="backgroundobjects" svg:width="19.94cm" svg:height="13.418cm" svg:x="2.752cm" svg:y="2.827cm">
        <text:p/>
        <draw:enhanced-geometry svg:viewBox="0 0 21600 21600" draw:type="rectangle" draw:enhanced-path="M 0 0 L 21600 0 21600 21600 0 21600 0 0 Z N"/>
      </draw:custom-shape>
      <draw:custom-shape draw:name="Rectangle 19" draw:style-name="Mgr6" draw:text-style-name="MP4" draw:layer="backgroundobjects" svg:width="19.945cm" svg:height="13.423cm" svg:x="2.752cm" svg:y="2.805cm">
        <text:p/>
        <draw:enhanced-geometry svg:viewBox="0 0 21600 21600" draw:type="rectangle" draw:enhanced-path="M 0 0 L 21600 0 21600 21600 0 21600 0 0 Z N"/>
      </draw:custom-shape>
      <draw:frame draw:name="Picture 2" draw:style-name="Mgr3" draw:text-style-name="MP3" draw:layer="backgroundobjects" svg:width="1.574cm" svg:height="1.579cm" draw:transform="rotate (-0.417482757078152) translate (2.527cm 1.698cm)">
        <draw:image xlink:href="Pictures/100002010000005E0000005E6F04E0BE.png" xlink:type="simple" xlink:show="embed" xlink:actuate="onLoad">
          <text:p/>
        </draw:image>
      </draw:frame>
      <draw:frame draw:name="Picture 2" draw:style-name="Mgr3" draw:text-style-name="MP3" draw:layer="backgroundobjects" svg:width="1.575cm" svg:height="1.575cm" draw:transform="rotate (-1.19136174741229) translate (23.046cm 1.845cm)">
        <draw:image xlink:href="Pictures/100002010000005E0000005E6F04E0BE.png" xlink:type="simple" xlink:show="embed" xlink:actuate="onLoad">
          <text:p/>
        </draw:image>
      </draw:frame>
      <draw:frame presentation:style-name="Title1-title" draw:layer="backgroundobjects" svg:width="19.345cm" svg:height="3.985cm" svg:x="3.042cm" svg:y="1.948cm" presentation:class="title" presentation:placeholder="true">
        <draw:text-box/>
      </draw:frame>
      <draw:frame presentation:style-name="Title1-outline1" draw:layer="backgroundobjects" svg:width="17.211cm" svg:height="10.01cm" svg:x="4.065cm" svg:y="5.887cm" presentation:class="outline" presentation:placeholder="true">
        <draw:text-box/>
      </draw:frame>
      <draw:frame presentation:style-name="Mpr8" draw:text-style-name="MP5" draw:layer="backgroundobjects" svg:width="3.374cm" svg:height="1.015cm" svg:x="18.807cm" svg:y="14.883cm" presentation:class="date-time">
        <draw:text-box>
          <text:p/>
        </draw:text-box>
      </draw:frame>
      <draw:frame presentation:style-name="Mpr9" draw:text-style-name="MP6" draw:layer="backgroundobjects" svg:width="13.983cm" svg:height="1.015cm" svg:x="3.262cm" svg:y="14.883cm" presentation:class="footer">
        <draw:text-box>
          <text:p/>
        </draw:text-box>
      </draw:frame>
      <draw:frame presentation:style-name="Mpr10" draw:text-style-name="MP13" draw:layer="backgroundobjects" svg:width="1.539cm" svg:height="1.015cm" svg:x="17.259cm" svg:y="14.883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presentation:style-name="Mpr11" draw:text-style-name="MP9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10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10" draw:layer="backgroundobjects" svg:width="8.255cm" svg:height="1.271cm" svg:x="10.79cm" svg:y="24.12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g draw:name="Group 15">
        <draw:g draw:name="Rectangle 15">
          <draw:frame draw:name="Rectangle 15" draw:style-name="Mgr3" draw:text-style-name="MP3" draw:layer="backgroundobjects" svg:width="19.897cm" svg:height="19.05cm" svg:x="0cm" svg:y="0cm">
            <draw:image xlink:href="Pictures/100002010000049700000465B3F9D5A9.png" xlink:type="simple" xlink:show="embed" xlink:actuate="onLoad">
              <text:p/>
            </draw:image>
          </draw:frame>
          <draw:custom-shape draw:style-name="Mgr4" draw:text-style-name="MP4" draw:layer="backgroundobjects" svg:width="19.897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g draw:name="Rectangle 16">
          <draw:frame draw:name="Rectangle 16" draw:style-name="Mgr3" draw:text-style-name="MP3" draw:layer="backgroundobjects" svg:width="22.209cm" svg:height="19.05cm" svg:x="3.191cm" svg:y="0cm">
            <draw:image xlink:href="Pictures/100002010000052000000465E22E4D78.png" xlink:type="simple" xlink:show="embed" xlink:actuate="onLoad">
              <text:p/>
            </draw:image>
          </draw:frame>
          <draw:custom-shape draw:style-name="Mgr4" draw:text-style-name="MP4" draw:layer="backgroundobjects" svg:width="22.217cm" svg:height="19.05cm" svg:x="3.183cm" svg:y="0cm">
            <text:p/>
            <draw:enhanced-geometry svg:viewBox="0 0 21600 21600" draw:type="mso-spt202" draw:enhanced-path="M 0 0 L 21600 0 21600 21600 0 21600 0 0 Z N"/>
          </draw:custom-shape>
        </draw:g>
      </draw:g>
      <draw:g draw:name="Freeform 17">
        <draw:frame draw:name="Freeform 17" draw:style-name="Mgr3" draw:text-style-name="MP3" draw:layer="backgroundobjects" svg:width="21.433cm" svg:height="1.486cm" svg:x="1.762cm" svg:y="16.835cm">
          <draw:image xlink:href="Pictures/10000201000004F2000000587DF43EB7.png" xlink:type="simple" xlink:show="embed" xlink:actuate="onLoad">
            <text:p/>
          </draw:image>
        </draw:frame>
        <draw:custom-shape draw:style-name="Mgr4" draw:text-style-name="MP4" draw:layer="backgroundobjects" svg:width="21.441cm" svg:height="1.486cm" draw:transform="rotate (3.1415926535892) translate (23.199cm 18.318cm)">
          <text:p/>
          <draw:enhanced-geometry svg:viewBox="0 0 21600 21600" draw:type="mso-spt202" draw:enhanced-path="M 0 0 L 21600 0 21600 21600 0 21600 0 0 Z N"/>
        </draw:custom-shape>
      </draw:g>
      <draw:custom-shape draw:name="Rectangle 18" draw:style-name="Mgr5" draw:text-style-name="MP4" draw:layer="backgroundobjects" svg:width="10.526cm" svg:height="15.897cm" draw:transform="rotate (-0.0174532925211264) translate (12.553cm 1.589cm)">
        <text:p/>
        <draw:enhanced-geometry svg:viewBox="0 0 21600 21600" draw:type="rectangle" draw:enhanced-path="M 0 0 L 21600 0 21600 21600 0 21600 0 0 Z N"/>
      </draw:custom-shape>
      <draw:custom-shape draw:name="Rectangle 19" draw:style-name="Mgr6" draw:text-style-name="MP4" draw:layer="backgroundobjects" svg:width="10.522cm" svg:height="15.897cm" draw:transform="rotate (-0.0174532925211264) translate (12.562cm 1.585cm)">
        <text:p/>
        <draw:enhanced-geometry svg:viewBox="0 0 21600 21600" draw:type="rectangle" draw:enhanced-path="M 0 0 L 21600 0 21600 21600 0 21600 0 0 Z N"/>
      </draw:custom-shape>
      <draw:custom-shape draw:name="Rectangle 20" draw:style-name="Mgr5" draw:text-style-name="MP4" draw:layer="backgroundobjects" svg:width="10.526cm" svg:height="15.897cm" draw:transform="rotate (0.01745329251994) translate (1.943cm 1.694cm)">
        <text:p/>
        <draw:enhanced-geometry svg:viewBox="0 0 21600 21600" draw:type="rectangle" draw:enhanced-path="M 0 0 L 21600 0 21600 21600 0 21600 0 0 Z N"/>
      </draw:custom-shape>
      <draw:custom-shape draw:name="Rectangle 21" draw:style-name="Mgr6" draw:text-style-name="MP4" draw:layer="backgroundobjects" svg:width="10.526cm" svg:height="15.892cm" draw:transform="rotate (0.01745329251994) translate (1.943cm 1.694cm)">
        <text:p/>
        <draw:enhanced-geometry svg:viewBox="0 0 21600 21600" draw:type="rectangle" draw:enhanced-path="M 0 0 L 21600 0 21600 21600 0 21600 0 0 Z N"/>
      </draw:custom-shape>
      <draw:frame draw:name="Picture 2" draw:style-name="Mgr3" draw:text-style-name="MP3" draw:layer="backgroundobjects" svg:width="1.574cm" svg:height="1.578cm" draw:transform="rotate (-0.417482757078152) translate (6.976cm 0.565cm)">
        <draw:image xlink:href="Pictures/100002010000005E0000005E6F04E0BE.png" xlink:type="simple" xlink:show="embed" xlink:actuate="onLoad">
          <text:p/>
        </draw:image>
      </draw:frame>
      <draw:frame draw:name="Picture 2" draw:style-name="Mgr3" draw:text-style-name="MP3" draw:layer="backgroundobjects" svg:width="1.574cm" svg:height="1.574cm" draw:transform="rotate (-1.19136174741229) translate (18.672cm 0.69cm)">
        <draw:image xlink:href="Pictures/100002010000005E0000005E6F04E0BE.png" xlink:type="simple" xlink:show="embed" xlink:actuate="onLoad">
          <text:p/>
        </draw:image>
      </draw:frame>
      <draw:frame presentation:style-name="Title2-title" draw:layer="backgroundobjects" svg:width="19.345cm" svg:height="3.985cm" svg:x="3.042cm" svg:y="1.948cm" presentation:class="title" presentation:placeholder="true">
        <draw:text-box/>
      </draw:frame>
      <draw:frame presentation:style-name="Title2-outline1" draw:layer="backgroundobjects" svg:width="17.211cm" svg:height="10.01cm" svg:x="4.065cm" svg:y="5.887cm" presentation:class="outline" presentation:placeholder="true">
        <draw:text-box/>
      </draw:frame>
      <draw:frame presentation:style-name="Mpr15" draw:text-style-name="MP5" draw:layer="backgroundobjects" svg:width="3.369cm" svg:height="1.015cm" draw:transform="rotate (-0.0174532925211264) translate (17.625cm 16.322cm)" presentation:class="date-time">
        <draw:text-box>
          <text:p/>
        </draw:text-box>
      </draw:frame>
      <draw:frame presentation:style-name="Mpr16" draw:text-style-name="MP6" draw:layer="backgroundobjects" svg:width="9.785cm" svg:height="1.015cm" draw:transform="rotate (0.01745329251994) translate (2.531cm 16.278cm)" presentation:class="footer">
        <draw:text-box>
          <text:p/>
        </draw:text-box>
      </draw:frame>
      <draw:frame presentation:style-name="Mpr17" draw:text-style-name="MP5" draw:layer="backgroundobjects" svg:width="1.539cm" svg:height="1.015cm" draw:transform="rotate (-0.0174532925211264) translate (21.003cm 16.369cm)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presentation:style-name="Mpr18" draw:text-style-name="MP9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10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10" draw:layer="backgroundobjects" svg:width="8.255cm" svg:height="1.271cm" svg:x="10.79cm" svg:y="24.12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g draw:name="Group 15">
        <draw:g draw:name="Rectangle 15">
          <draw:frame draw:name="Rectangle 15" draw:style-name="Mgr3" draw:text-style-name="MP3" draw:layer="backgroundobjects" svg:width="19.897cm" svg:height="19.05cm" svg:x="0cm" svg:y="0cm">
            <draw:image xlink:href="Pictures/100002010000049700000465B3F9D5A9.png" xlink:type="simple" xlink:show="embed" xlink:actuate="onLoad">
              <text:p/>
            </draw:image>
          </draw:frame>
          <draw:custom-shape draw:style-name="Mgr4" draw:text-style-name="MP4" draw:layer="backgroundobjects" svg:width="19.897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g draw:name="Rectangle 16">
          <draw:frame draw:name="Rectangle 16" draw:style-name="Mgr3" draw:text-style-name="MP3" draw:layer="backgroundobjects" svg:width="22.209cm" svg:height="19.05cm" svg:x="3.191cm" svg:y="0cm">
            <draw:image xlink:href="Pictures/100002010000052000000465E22E4D78.png" xlink:type="simple" xlink:show="embed" xlink:actuate="onLoad">
              <text:p/>
            </draw:image>
          </draw:frame>
          <draw:custom-shape draw:style-name="Mgr4" draw:text-style-name="MP4" draw:layer="backgroundobjects" svg:width="22.217cm" svg:height="19.05cm" svg:x="3.183cm" svg:y="0cm">
            <text:p/>
            <draw:enhanced-geometry svg:viewBox="0 0 21600 21600" draw:type="mso-spt202" draw:enhanced-path="M 0 0 L 21600 0 21600 21600 0 21600 0 0 Z N"/>
          </draw:custom-shape>
        </draw:g>
      </draw:g>
      <draw:g draw:name="Freeform 17">
        <draw:frame draw:name="Freeform 17" draw:style-name="Mgr3" draw:text-style-name="MP3" draw:layer="backgroundobjects" svg:width="21.433cm" svg:height="1.486cm" svg:x="1.762cm" svg:y="16.835cm">
          <draw:image xlink:href="Pictures/10000201000004F2000000587DF43EB7.png" xlink:type="simple" xlink:show="embed" xlink:actuate="onLoad">
            <text:p/>
          </draw:image>
        </draw:frame>
        <draw:custom-shape draw:style-name="Mgr4" draw:text-style-name="MP4" draw:layer="backgroundobjects" svg:width="21.441cm" svg:height="1.486cm" draw:transform="rotate (3.1415926535892) translate (23.199cm 18.318cm)">
          <text:p/>
          <draw:enhanced-geometry svg:viewBox="0 0 21600 21600" draw:type="mso-spt202" draw:enhanced-path="M 0 0 L 21600 0 21600 21600 0 21600 0 0 Z N"/>
        </draw:custom-shape>
      </draw:g>
      <draw:custom-shape draw:name="Rectangle 18" draw:style-name="Mgr5" draw:text-style-name="MP4" draw:layer="backgroundobjects" svg:width="10.526cm" svg:height="15.897cm" draw:transform="rotate (0.01745329251994) translate (1.943cm 1.694cm)">
        <text:p/>
        <draw:enhanced-geometry svg:viewBox="0 0 21600 21600" draw:type="rectangle" draw:enhanced-path="M 0 0 L 21600 0 21600 21600 0 21600 0 0 Z N"/>
      </draw:custom-shape>
      <draw:custom-shape draw:name="Rectangle 19" draw:style-name="Mgr6" draw:text-style-name="MP4" draw:layer="backgroundobjects" svg:width="10.526cm" svg:height="15.892cm" draw:transform="rotate (0.01745329251994) translate (1.93cm 1.694cm)">
        <text:p/>
        <draw:enhanced-geometry svg:viewBox="0 0 21600 21600" draw:type="rectangle" draw:enhanced-path="M 0 0 L 21600 0 21600 21600 0 21600 0 0 Z N"/>
      </draw:custom-shape>
      <draw:custom-shape draw:name="Rectangle 20" draw:style-name="Mgr5" draw:text-style-name="MP4" draw:layer="backgroundobjects" svg:width="10.526cm" svg:height="15.897cm" draw:transform="rotate (-0.0174532925211264) translate (12.553cm 1.589cm)">
        <text:p/>
        <draw:enhanced-geometry svg:viewBox="0 0 21600 21600" draw:type="rectangle" draw:enhanced-path="M 0 0 L 21600 0 21600 21600 0 21600 0 0 Z N"/>
      </draw:custom-shape>
      <draw:custom-shape draw:name="Rectangle 21" draw:style-name="Mgr6" draw:text-style-name="MP4" draw:layer="backgroundobjects" svg:width="10.526cm" svg:height="15.897cm" draw:transform="rotate (-0.0174532925211264) translate (12.54cm 1.585cm)">
        <text:p/>
        <draw:enhanced-geometry svg:viewBox="0 0 21600 21600" draw:type="rectangle" draw:enhanced-path="M 0 0 L 21600 0 21600 21600 0 21600 0 0 Z N"/>
      </draw:custom-shape>
      <draw:frame draw:name="Picture 2" draw:style-name="Mgr3" draw:text-style-name="MP3" draw:layer="backgroundobjects" svg:width="1.574cm" svg:height="1.578cm" draw:transform="rotate (-0.417482757078152) translate (6.976cm 0.565cm)">
        <draw:image xlink:href="Pictures/100002010000005E0000005E6F04E0BE.png" xlink:type="simple" xlink:show="embed" xlink:actuate="onLoad">
          <text:p/>
        </draw:image>
      </draw:frame>
      <draw:frame draw:name="Picture 2" draw:style-name="Mgr3" draw:text-style-name="MP3" draw:layer="backgroundobjects" svg:width="1.574cm" svg:height="1.574cm" draw:transform="rotate (-1.19136174741229) translate (18.672cm 0.69cm)">
        <draw:image xlink:href="Pictures/100002010000005E0000005E6F04E0BE.png" xlink:type="simple" xlink:show="embed" xlink:actuate="onLoad">
          <text:p/>
        </draw:image>
      </draw:frame>
      <draw:frame presentation:style-name="Title3-title" draw:layer="backgroundobjects" svg:width="19.345cm" svg:height="3.985cm" svg:x="3.042cm" svg:y="1.948cm" presentation:class="title" presentation:placeholder="true">
        <draw:text-box/>
      </draw:frame>
      <draw:frame presentation:style-name="Title3-outline1" draw:layer="backgroundobjects" svg:width="17.211cm" svg:height="10.01cm" svg:x="4.065cm" svg:y="5.887cm" presentation:class="outline" presentation:placeholder="true">
        <draw:text-box/>
      </draw:frame>
      <draw:frame presentation:style-name="Mpr22" draw:text-style-name="MP5" draw:layer="backgroundobjects" svg:width="3.373cm" svg:height="1.015cm" draw:transform="rotate (-0.0174532925211264) translate (17.634cm 16.327cm)" presentation:class="date-time">
        <draw:text-box>
          <text:p/>
        </draw:text-box>
      </draw:frame>
      <draw:frame presentation:style-name="Mpr23" draw:text-style-name="MP6" draw:layer="backgroundobjects" svg:width="9.221cm" svg:height="1.015cm" draw:transform="rotate (0.01745329251994) translate (2.531cm 16.278cm)" presentation:class="footer">
        <draw:text-box>
          <text:p/>
        </draw:text-box>
      </draw:frame>
      <draw:frame presentation:style-name="Mpr24" draw:text-style-name="MP5" draw:layer="backgroundobjects" svg:width="1.539cm" svg:height="1.015cm" draw:transform="rotate (-0.0174532925211264) translate (21.016cm 16.378cm)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presentation:style-name="Mpr25" draw:text-style-name="MP9" draw:layer="backgroundobjects" svg:width="8.255cm" svg:height="1.271cm" svg:x="-0.001cm" svg:y="0cm" presentation:class="header">
          <draw:text-box>
            <text:p/>
          </draw:text-box>
        </draw:frame>
        <draw:frame presentation:style-name="Mpr26" draw:text-style-name="MP10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10" draw:layer="backgroundobjects" svg:width="8.255cm" svg:height="1.271cm" svg:x="10.79cm" svg:y="24.12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andreea</meta:initial-creator>
    <meta:creation-date>2004-03-04T23:14:27</meta:creation-date>
    <dc:date>2011-05-01T10:58:11.87</dc:date>
    <meta:editing-cycles>12</meta:editing-cycles>
    <meta:editing-duration>PT02H37M24S</meta:editing-duration>
    <meta:generator>OpenOffice.org/3.2$Win32 OpenOffice.org_project/320m18$Build-9502</meta:generator>
    <dc:creator>rrr rrr</dc:creator>
    <meta:document-statistic meta:object-count="136"/>
  </office:meta>
</office:document-meta>
</file>